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3" style:parent-style-name="Nagłówek2" style:family="paragraph">
      <style:paragraph-properties fo:line-height="150%"/>
      <style:text-properties style:font-name="Arial" fo:font-size="12pt" style:font-size-asian="12pt"/>
    </style:style>
    <style:style style:name="P4" style:parent-style-name="Nagłówek2" style:family="paragraph">
      <style:paragraph-properties fo:margin-top="0.0694in" fo:margin-bottom="0.0694in" fo:line-height="150%"/>
      <style:text-properties style:font-name="Arial" fo:font-weight="normal" style:font-weight-asian="normal" fo:font-size="12pt" style:font-size-asian="12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 fo:margin-bottom="0.1666in"/>
    </style:style>
    <style:style style:name="T7" style:parent-style-name="Domyślnaczcionkaakapitu" style:family="text">
      <style:text-properties style:font-name="Arial" fo:font-weight="bold" style:font-weight-asian="bold" style:font-weight-complex="bold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 fo:font-weight="bold" style:font-weight-asian="bold" style:font-weight-complex="bold"/>
    </style:style>
    <style:style style:name="T10" style:parent-style-name="Domyślnaczcionkaakapitu" style:family="text">
      <style:text-properties style:font-name="Arial" fo:font-weight="bold" style:font-weight-asian="bold"/>
    </style:style>
    <style:style style:name="P11" style:parent-style-name="Standard" style:family="paragraph">
      <style:paragraph-properties fo:text-indent="0.4923in"/>
      <style:text-properties style:font-name="Arial"/>
    </style:style>
    <style:style style:name="P12" style:parent-style-name="Standard" style:family="paragraph">
      <style:paragraph-properties fo:line-height="115%" fo:text-indent="0.4923in"/>
    </style:style>
    <style:style style:name="T13" style:parent-style-name="Domyślnaczcionkaakapitu" style:family="text">
      <style:text-properties style:font-name="Arial" fo:font-weight="bold" style:font-weight-asian="bold"/>
    </style:style>
    <style:style style:name="T14" style:parent-style-name="Domyślnaczcionkaakapitu" style:family="text">
      <style:text-properties style:font-name="Arial" style:font-weight-complex="bold"/>
    </style:style>
    <style:style style:name="P15" style:parent-style-name="Standard" style:family="paragraph">
      <style:paragraph-properties fo:line-height="115%"/>
      <style:text-properties style:font-name="Arial" style:font-weight-complex="bold"/>
    </style:style>
    <style:style style:name="P16" style:parent-style-name="Standard" style:family="paragraph">
      <style:paragraph-properties fo:line-height="115%" fo:margin-left="0.5in">
        <style:tab-stops/>
      </style:paragraph-properties>
      <style:text-properties style:font-name="Arial" style:font-weight-complex="bold"/>
    </style:style>
    <style:style style:name="P17" style:parent-style-name="Standard" style:family="paragraph">
      <style:paragraph-properties fo:line-height="115%" fo:text-indent="0.4923in"/>
    </style:style>
    <style:style style:name="T18" style:parent-style-name="Domyślnaczcionkaakapitu" style:family="text">
      <style:text-properties style:font-name="Arial" fo:font-weight="bold" style:font-weight-asian="bold"/>
    </style:style>
    <style:style style:name="T19" style:parent-style-name="Domyślnaczcionkaakapitu" style:family="text">
      <style:text-properties style:font-name="Arial" style:font-weight-complex="bold"/>
    </style:style>
    <style:style style:name="P20" style:parent-style-name="Standard" style:family="paragraph">
      <style:paragraph-properties fo:line-height="115%" fo:text-indent="0.4923in"/>
    </style:style>
    <style:style style:name="T21" style:parent-style-name="Domyślnaczcionkaakapitu" style:family="text">
      <style:text-properties style:font-name="Arial" fo:font-weight="bold" style:font-weight-asian="bold"/>
    </style:style>
    <style:style style:name="T22" style:parent-style-name="Domyślnaczcionkaakapitu" style:family="text">
      <style:text-properties style:font-name="Arial" style:font-weight-complex="bold"/>
    </style:style>
  </office:automatic-styles>
  <office:body>
    <office:text text:use-soft-page-breaks="true">
      <text:p text:style-name="P1">projekt</text:p>
      <text:p text:style-name="P2">UCHWAŁA NR <text:s text:c="5"/>/ <text:s text:c="2"/>/2025<text:s/></text:p>
      <text:h text:style-name="P3" text:outline-level="2">RADY MIEJSKIEJ <text:s/>W SULEJOWIE</text:h>
      <text:h text:style-name="P4" text:outline-level="2">z dnia <text:s text:c="3"/>czerwca 2025 r.</text:h>
      <text:p text:style-name="P5">zmieniająca uchwałę nr III/19/2024 Rady Miejskiej w Sulejowie z dnia 23 maja 2024 r.<text:s/></text:p>
      <text:p text:style-name="P6"><text:span text:style-name="T7">w sprawie</text:span><text:span text:style-name="T8"><text:s/></text:span><text:span text:style-name="T9">określenia<text:s/></text:span><text:span text:style-name="T10"><text:s/>szczegółowych warunków przyznawania i odpłatności za usługi sąsiedzkie, usługi opiekuńcze <text:s/>i specjalistyczne usługi opiekuńcze z wyłączeniem specjalistycznych usług opiekuńczych dla osób z zaburzeniami psychicznymi oraz szczegółowych warunków częściowego lub całkowitego zwolnienia od opłat, jak również trybu ich pobierania.</text:span></text:p>
      <text:p text:style-name="P11">Na podstawie art. 17 ust. 1 pkt 11 i art. 50 ust. 6, ust. 6a i ust. 6b ustawy z dnia 12 marca 2004 r. o pomocy społecznej (Dz.U. z 2024 poz. 1283, poz. 858, poz. 1044, poz. 1572, z 2025 r. poz. 620, poz. 718) oraz art. 18 ust.2 pkt 15, art. 40 ust. 1 ustawy z dnia 8 marca 1990 r. o samorządzie gminnym (Dz.U. z 2024 r. poz. 1465, poz. 1572, <text:s/>poz. 1907, poz. 1940) <text:s/>Rada Miejska w Sulejowie uchwala, co następuje:<text:s/></text:p>
      <text:p text:style-name="P12"><text:span text:style-name="T13">§ 1.</text:span><text:span text:style-name="T14"><text:s/>W uchwale nr III/19/2024 Rady Miejskiej w Sulejowie z dnia 23 maja 2024 r. <text:s/>w sprawie określenia <text:s/>szczegółowych warunków przyznawania i odpłatności za usługi sąsiedzkie, usługi opiekuńcze i specjalistyczne usługi opiekuńcze z wyłączeniem specjalistycznych usług opiekuńczych dla osób z zaburzeniami psychicznymi oraz szczegółowych warunków częściowego lub całkowitego zwolnienia od opłat, jak również trybu ich pobierania, zmienionej uchwalą nr IV/42/2024 Rady Miejskiej w Sulejowie z dnia 25 czerwca 2024 r. oraz uchwałą nr V/50/2024 Rady Miejskiej w Sulejowie z dnia 12 sierpnia 2024 r., wprowadza się następujące zmiany:</text:span></text:p>
      <text:list text:style-name="LFO1" text:continue-numbering="true">
        <text:list-item>
          <text:p text:style-name="P15">§ 4 ust. 3 otrzymuje następujące brzmienie:</text:p>
        </text:list-item>
      </text:list>
      <text:p text:style-name="P16">„Usługi sąsiedzkie przyznaje się w wymiarze nieprzekraczającym 60 godzin miesięcznie”</text:p>
      <text:p text:style-name="P17"><text:span text:style-name="T18">§ 2</text:span><text:span text:style-name="T19">. Wykonanie uchwały powierza się Burmistrzowi Sulejowa.</text:span></text:p>
      <text:p text:style-name="P20"><text:span text:style-name="T21">§ 3.</text:span><text:span text:style-name="T22"><text:s/>Uchwała podlega opublikowaniu w Dzienniku Urzędowym Województwa Łódzkiego i wchodzi w życie po upływie 14 dni od dnia ogłos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paragraf-inline" style:display-name="paragraf-inline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fragment" style:display-name="fragment" style:family="text" style:parent-style-name="Domyślnaczcionkaakapitu"/>
    <style:style style:name="ustep" style:display-name="ustep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prawka" style:display-name="Poprawka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sia banasik</meta:initial-creator>
    <dc:creator>Martynka</dc:creator>
    <meta:creation-date>2025-06-05T09:33:00Z</meta:creation-date>
    <dc:date>2025-06-18T10:11:00Z</dc:date>
    <meta:print-date>2025-06-05T09:30:00Z</meta:print-date>
    <meta:template xlink:href="Normal" xlink:type="simple"/>
    <meta:editing-cycles>3</meta:editing-cycles>
    <meta:editing-duration>PT300S</meta:editing-duration>
    <meta:document-statistic meta:page-count="1" meta:paragraph-count="3" meta:word-count="270" meta:character-count="1888" meta:row-count="13" meta:non-whitespace-character-count="1621"/>
  </office:meta>
</office:document-meta>
</file>